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niet vergunning- of ontheffingplichtig - Tjalk 41 13, 8232 MZ Lelysta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Gemeente Lelystad, mededeling op aanvraag omgevingsvergunning niet vergunning- of ontheffingplichtig, Tjalk 41 13, 8232 MZ Lelystad, het plaatsen van een uitbouw</text:span>
          </text:p>
            <text:p text:style-name="common-al">Wij hebben vastgesteld dat op de aanvraag voor een omgevingsvergunning met dossiernummer 0995575783 voor het plaatsen van een uitbouw, op Tjalk 41 13, 8232 MZ Lelystad de werkzaamheden vergunningsvrij kunnen worden uitgevoe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p text:style-name="common-al">
            <text:span text:style-name="nadrukvet">Deze mededeling is bedoeld om u te informeren</text:span>
          </text:p>
            <text:p text:style-name="common-al">Aangezien de behandeling van de aanvraag is afgebroken. Er bestaat geen mogelijkheid tot het indienen van bezwaar.</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6752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52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575783</meta:user-defined>
    <dc:language>nl</dc:language>
    <meta:user-defined meta:name="OVERHEIDop.locatietype/OVERHEIDop.gebiedsmarkering">Punt</meta:user-defined>
    <meta:user-defined meta:name="DC.title">Mededeling niet vergunning- of ontheffingplichtig - Tjalk 41 13, 8232 MZ Lelystad</meta:user-defined>
    <meta:user-defined meta:name="DCTERMS.W3CDTF/DCTERMS.available">2024-11-06</meta:user-defined>
    <meta:user-defined meta:name="DCTERMS.W3CDTF/OVERHEIDop.jaargang">2024</meta:user-defined>
    <meta:user-defined meta:name="OVERHEIDop.publicationIssue">467528</meta:user-defined>
    <meta:user-defined meta:name="OVERHEIDop.GmbID/DC.identifier">gmb-2024-467528</meta:user-defined>
    <meta:user-defined meta:name="OVERHEIDop.versieInformatie"/>
  </office:meta>
</office:document-meta>
</file>