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bouwen achterzijde van de woning aan Graaf van Hornestraat 10, 4286 AH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bouwen achterzijde van de woning aan Graaf van Hornestraat 10, 4286 AH Almkerk (2024-04021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De gemeente neemt daarover waarschijnlijk voor 27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5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218</meta:user-defined>
    <meta:user-defined meta:name="DCTERMS.abstract">aanbouwen achterzijde van de woning</meta:user-defined>
    <dc:language>nl</dc:language>
    <meta:user-defined meta:name="OVERHEIDop.locatietype/OVERHEIDop.gebiedsmarkering">Punt</meta:user-defined>
    <meta:user-defined meta:name="DC.title">Gemeente Altena - Aanvraag vergunning voor het aanbouwen achterzijde van de woning aan Graaf van Hornestraat 10, 4286 AH Almker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26</meta:user-defined>
    <meta:user-defined meta:name="OVERHEIDop.GmbID/DC.identifier">gmb-2024-467526</meta:user-defined>
    <meta:user-defined meta:name="OVERHEIDop.versieInformatie"/>
  </office:meta>
</office:document-meta>
</file>