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Traaij 26, 3971GN Driebergen-Rijsenburg, Aanvraag exploitatievergunning (RX2024-00001844, 4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beslistermijn met 6 weken verlengt voor de volgende aanvraag:</text:p>
            <text:p text:style-name="common-al">Traaij 26, 3971GN Driebergen-Rijsenburg, Aanvraag exploitatievergunning (RX2024-00001844, 4 nov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752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2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2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RX2024-00001844</meta:user-defined>
    <meta:user-defined meta:name="DCTERMS.abstract">Traaij 26, 3971GN Driebergen-Rijsenburg, Aanvraag exploitatievergunning (RX2024-00001844, 4 november 2024)</meta:user-defined>
    <dc:language>nl</dc:language>
    <meta:user-defined meta:name="OVERHEIDop.locatietype/OVERHEIDop.gebiedsmarkering">Punt</meta:user-defined>
    <meta:user-defined meta:name="DC.title">Gemeente Utrechtse Heuvelrug, verlenging beslistermijn APV/Bijzondere wetten - Traaij 26, 3971GN Driebergen-Rijsenburg, Aanvraag exploitatievergunning (RX2024-00001844, 4 november 2024)</meta:user-defined>
    <meta:user-defined meta:name="DCTERMS.W3CDTF/DCTERMS.available">2024-11-06</meta:user-defined>
    <meta:user-defined meta:name="DCTERMS.W3CDTF/OVERHEIDop.jaargang">2024</meta:user-defined>
    <meta:user-defined meta:name="OVERHEIDop.publicationIssue">467521</meta:user-defined>
    <meta:user-defined meta:name="OVERHEIDop.GmbID/DC.identifier">gmb-2024-467521</meta:user-defined>
    <meta:user-defined meta:name="OVERHEIDop.versieInformatie"/>
  </office:meta>
</office:document-meta>
</file>