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levierstraat Ongenummerd    Oosthuizen, DSO nummer 2024102100375, zaaknummer ODIJ-Z-24-1506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Plevierstraat Ongenummerd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75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levierstraat Ongenummerd    Oosthuizen, DSO nummer 2024102100375, zaaknummer ODIJ-Z-24-150645</meta:user-defined>
    <meta:user-defined meta:name="DCTERMS.W3CDTF/DCTERMS.available">2024-11-06</meta:user-defined>
    <meta:user-defined meta:name="DCTERMS.W3CDTF/OVERHEIDop.jaargang">2024</meta:user-defined>
    <meta:user-defined meta:name="OVERHEIDop.publicationIssue">467520</meta:user-defined>
    <meta:user-defined meta:name="OVERHEIDop.GmbID/DC.identifier">gmb-2024-467520</meta:user-defined>
    <meta:user-defined meta:name="OVERHEIDop.versieInformatie"/>
  </office:meta>
</office:document-meta>
</file>