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carnavalsoptocht met de basisschool op 9 februari 2024 van 10.30 uur tot 12.00 uur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evenement / kern Vlodrop / Roerdalen / verzonden 23 januari 2024 / het organiseren van een carnavalsoptocht met de basisschool op 9 februari 2024 van 10.30 uur tot 12.00 uur / St. Martinusschoo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75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carnavalsoptocht met de basisschool op 9 februari 2024 van 10.30 uur tot 12.00 uur te Vlodrop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52</meta:user-defined>
    <meta:user-defined meta:name="OVERHEIDop.GmbID/DC.identifier">gmb-2024-46752</meta:user-defined>
    <meta:user-defined meta:name="OVERHEIDop.versieInformatie"/>
  </office:meta>
</office:document-meta>
</file>