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Instellen onverplicht fietspad Westakker-Het Rister, Bant</text:p>
            <text:p text:style-name="common-al"/>
            <text:p text:style-name="common-al">Zaaknummer: 20241016146661</text:p>
            <text:p text:style-name="common-al">Datum: 6 november 2024</text:p>
            <text:p text:style-name="common-al">Steller: J. Snaterse</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text:span>
            <text:span text:style-name="nadrukvet"> dat</text:span>
          </text:p>
            <text:p text:style-name="common-al">Tussen de Westakker en Het Rister in Bant een tijdelijke verbindingsweg binnen de bebouwd kom is. Het wegvak als functie is aangelegd voor het bouwverkeer tijdens de bouwwerkzaamheden in de wijk. De betreffende werkzaamheden aan deze wijk inmiddels afgerond zijn en dat dit wegvak niet meer de functie dient waarvoor deze is aangelegd. Met de aanleg van de betreffende verbindingsweg vooraf rekening gehouden is dat na de bouwwerkzaamheden het pad versmald en afgewaardeerd wordt. De verbindingsweg moet gaan dienen als fiets- en voetgangersverbinding tussen de Westakker en Het Rister. Het hierdoor gewenst is dat gebruikers van het pad geattendeerd zijn op de aanwezigheid van zowel fietsers als voetgangers.</text:p>
            <text:p text:style-name="common-al"/>
            <text:p text:style-name="common-al">
            <text:span text:style-name="nadrukvet">Uit het oogpunt van</text:span>
          </text:p>
            <text:list text:style-name="id1-3-2-2-1-15">
              <text:list-item text:style-override="id1-3-2-2-1-15-1">
                <text:number>•</text:number>
                <text:p text:style-name="al">De volgende van de in artikel 2, eerste lid, van de in de WVW genoemde belangen liggen aan dit verkeersbesluit ten grondslag;</text:p>
              </text:list-item>
              <text:list-item text:style-override="id1-3-2-2-1-15-2">
                <text:number>•</text:number>
                <text:p text:style-name="al">Het verzekeren van de veiligheid op de weg;</text:p>
              </text:list-item>
              <text:list-item text:style-override="id1-3-2-2-1-15-3">
                <text:number>•</text:number>
                <text:p text:style-name="al">Het beschermen van de weggebruikers en passagiers;</text:p>
              </text:list-item>
              <text:list-item text:style-override="id1-3-2-2-1-15-4">
                <text:number>•</text:number>
                <text:p text:style-name="al">Het in stand houden van de weg en het waarborgen van de bruikbaarheid daarvan.</text:p>
              </text:list-item>
            </text:list>
            <text:p text:style-name="common-al"/>
            <text:p text:style-name="common-al">
            <text:span text:style-name="nadrukvet">Is het gewenst om</text:span>
          </text:p>
            <text:p text:style-name="common-al">Op het gedeelte van het pad dat de Westakker aansluit op Het Rister aan te duiden als een onverplicht fietspad. Het onverplichte fietspad zal gelden op het pad ter hoogte van Westakker huisnummer 16 en ter hoogte van Het Rister huisnummer 8B, zoals is weergegeven in bij het besluit behorende situatietekening.</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
            <text:span text:style-name="nadrukvet">Gehoord</text:span>
          </text:p>
            <text:p text:style-name="common-al">Overeenkomstig artikel 24 van het Besluit administratieve bepalingen inzake het wegverkeer is overleg geweest met de politie, regio Midden-Nederland. Tegen het voorgestelde verkeersbesluit bestaat bij de politie Midden-Nederland geen bezwaar. </text:p>
            <text:p text:style-name="common-al"/>
            <text:p text:style-name="common-al">
            <text:span text:style-name="nadrukvet">Communicatie</text:span>
          </text:p>
            <text:p text:style-name="common-al">Van het besluit wordt een openbare bekendmaking geplaatst in het Gemeenteblad. </text:p>
            <text:p text:style-name="common-al"/>
            <text:p text:style-name="common-al">
            <text:span text:style-name="nadrukvet">BESLUITEN</text:span>
          </text:p>
            <text:p text:style-name="common-al"/>
            <text:p text:style-name="common-al">Op grond van onderstaande overwegingen besluit burgemeester en wethouder:</text:p>
            <text:p text:style-name="common-al"/>
            <text:p text:style-name="common-al"/>
            <text:list text:style-name="id1-3-2-2-1-37">
              <text:list-item text:style-override="id1-3-2-2-1-37-1">
                <text:number>1.</text:number>
                <text:p text:style-name="al">Het pad tussen de Westakker en Het Rister in te richten als een onverplicht fietspad door middel van het plaatsen van de borden G13 en borden G14, zoals bedoeld in Bijlage I van het RVV1990 en conform de bij dit besluit behorende tekening.</text:p>
              </text:list-item>
              <text:list-item text:style-override="id1-3-2-2-1-37-2">
                <text:number/>
                <text:p text:style-name="al"/>
              </text:list-item>
            </text:list>
            <text:p text:style-name="common-al">Emmeloord, 6 november 2024</text:p>
            <text:p text:style-name="common-al"/>
            <text:p text:style-name="common-al">Met vriendelijke groet,</text:p>
            <text:p text:style-name="common-al">namens het college van burgemeester en wethouders,</text:p>
            <text:p text:style-name="common-al"/>
            <text:p text:style-name="common-al">de heer B. Fidder</text:p>
            <text:p text:style-name="common-al">manager Ingenieursbureau</text:p>
            <text:p text:style-name="common-al"/>
            <text:p text:style-name="common-al"/>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6751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1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1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Instellen onverplicht fietspad  - Westakker-Het Rister, Ba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41016146661</meta:user-defined>
    <meta:user-defined meta:name="OVERHEIDop.verkeersbordcode">G13</meta:user-defined>
    <meta:user-defined meta:name="OVERHEIDop.verkeersbordcode">G14</meta:user-defined>
    <dc:language>nl</dc:language>
    <meta:user-defined meta:name="OVERHEIDop.locatietype/OVERHEIDop.gebiedsmarkering">Lijn</meta:user-defined>
    <meta:user-defined meta:name="DC.title">GEMEENTE NOORDOOSTPOLDER</meta:user-defined>
    <meta:user-defined meta:name="DCTERMS.W3CDTF/DCTERMS.available">2024-11-06</meta:user-defined>
    <meta:user-defined meta:name="OVERHEIDop.externeBijlage">Situatietekening |exb-2024-42185</meta:user-defined>
    <meta:user-defined meta:name="DCTERMS.W3CDTF/OVERHEIDop.jaargang">2024</meta:user-defined>
    <meta:user-defined meta:name="OVERHEIDop.publicationIssue">467518</meta:user-defined>
    <meta:user-defined meta:name="OVERHEIDop.GmbID/DC.identifier">gmb-2024-467518</meta:user-defined>
    <meta:user-defined meta:name="OVERHEIDop.versieInformatie"/>
  </office:meta>
</office:document-meta>
</file>