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verlengen voor een tijdelijke aanpassing van het bestemmingsplan t.b.v. flexwerkplekken (kantoorruimte) en horeca inrichting aan Markendaalseweg 44 4811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van de regels in het omgevingsplan)</text:p>
                <text:p text:style-name="al"/>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4-11-2024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3321.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3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51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1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1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321</meta:user-defined>
    <meta:user-defined meta:name="DCTERMS.abstract">het verlengen voor een tijdelijke aanpassing van het bestemmingsplan t.b.v. flexwerkplekken (kantoorruimte) en horeca inr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verlengen voor een tijdelijke aanpassing van het bestemmingsplan t.b.v. flexwerkplekken (kantoorruimte) en horeca inrichting aan Markendaalseweg 44 4811KC Breda</meta:user-defined>
    <meta:user-defined meta:name="DCTERMS.W3CDTF/DCTERMS.available">2024-11-06</meta:user-defined>
    <meta:user-defined meta:name="DCTERMS.W3CDTF/OVERHEIDop.jaargang">2024</meta:user-defined>
    <meta:user-defined meta:name="OVERHEIDop.publicationIssue">467515</meta:user-defined>
    <meta:user-defined meta:name="OVERHEIDop.GmbID/DC.identifier">gmb-2024-467515</meta:user-defined>
    <meta:user-defined meta:name="OVERHEIDop.versieInformatie"/>
  </office:meta>
</office:document-meta>
</file>