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xploitatievergunning Horecabedrijf voor SkyFood Rahimi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6 januari 2024 een besluit verzonden op de aanvraag met zaaknummer 2023-089760 voor SkyFood Rahimi aan de Petuniatuin 45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6751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5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5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3-089760</meta:user-defined>
    <meta:user-defined meta:name="DCTERMS.abstract">SkyFood Rahimi</meta:user-defined>
    <dc:language>nl</dc:language>
    <meta:user-defined meta:name="OVERHEIDop.locatietype/OVERHEIDop.gebiedsmarkering">Punt</meta:user-defined>
    <meta:user-defined meta:name="DC.title">Kennisgeving besluit Exploitatievergunning Horecabedrijf voor SkyFood Rahimi,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751</meta:user-defined>
    <meta:user-defined meta:name="OVERHEIDop.GmbID/DC.identifier">gmb-2024-46751</meta:user-defined>
    <meta:user-defined meta:name="OVERHEIDop.versieInformatie"/>
  </office:meta>
</office:document-meta>
</file>