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verbouwen van de woning aan Ploegstraat 101 4835A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van de woning aan Ploegstraat 101 4835AG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04-11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77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750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0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0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778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bouwen van de woning aan Ploegstraat 101 4835AG Breda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507</meta:user-defined>
    <meta:user-defined meta:name="OVERHEIDop.GmbID/DC.identifier">gmb-2024-467507</meta:user-defined>
    <meta:user-defined meta:name="OVERHEIDop.versieInformatie"/>
  </office:meta>
</office:document-meta>
</file>