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slopen van een scheidsrechters gebouw (opslagruimte), Keurkampstraat 5 7415DL Deventer, [DVT00F02735] Deventer F 273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31-10-2024</text:span>
          </text:p>
            <text:p text:style-name="common-al">
            <text:span text:style-name="nadrukvet">Locatie:</text:span> Keurkampstraat 5 7415DL Deventer, [DVT00F02735] Deventer F 2735</text:p>
            <text:p text:style-name="common-al">
            <text:span text:style-name="nadrukvet">Zaakomschrijving:</text:span> het slopen van een scheidsrechters gebouw (opslagruimte)</text:p>
            <text:p text:style-name="common-al">
            <text:span text:style-name="nadrukvet">Zaaknummer:</text:span> Z2024-0000876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werk slopen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Deventer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876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67503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503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503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8760</meta:user-defined>
    <meta:user-defined meta:name="DCTERMS.abstract">het slopen van een scheidsrechters gebouw (opslagruimte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slopen van een scheidsrechters gebouw (opslagruimte), Keurkampstraat 5 7415DL Deventer, [DVT00F02735] Deventer F 2735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503</meta:user-defined>
    <meta:user-defined meta:name="OVERHEIDop.GmbID/DC.identifier">gmb-2024-467503</meta:user-defined>
    <meta:user-defined meta:name="OVERHEIDop.versieInformatie"/>
  </office:meta>
</office:document-meta>
</file>