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Zomerkamp Katwijkse Zeeverkenners van 11 t/m 21 augustus 2025, Eiland W  'het U-tje', Westeinderpla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 november 2024 een aanvraag voor een evenementenvergunning ontvangen. De vergunning is aangevraagd voor Zomerkamp Katwijkse Zeeverkenners van 11 t/m 21 augustus 2025 op locatie Eiland W  'het U-tje', Westeinderplassen .</text:p>
            <text:p text:style-name="common-al">De aanvraag is geregistreerd onder zaaknummer Z2024-00004911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491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7500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50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50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4911</meta:user-defined>
    <meta:user-defined meta:name="DCTERMS.abstract">Betreft: aanvraag op locatie Eiland W  'het U-tje', Westeinderplassen </meta:user-defined>
    <dc:language>nl</dc:language>
    <meta:user-defined meta:name="OVERHEIDop.locatietype/OVERHEIDop.gebiedsmarkering">Punt</meta:user-defined>
    <meta:user-defined meta:name="DC.title">Aanvraag vergunning voor Zomerkamp Katwijkse Zeeverkenners van 11 t/m 21 augustus 2025, Eiland W  'het U-tje', Westeinderplass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7500</meta:user-defined>
    <meta:user-defined meta:name="OVERHEIDop.GmbID/DC.identifier">gmb-2024-467500</meta:user-defined>
    <meta:user-defined meta:name="OVERHEIDop.versieInformatie"/>
  </office:meta>
</office:document-meta>
</file>