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arnavalsoptocht met de basisschool op 9 februari 2024 van 11.00 uur tot 13.00 uur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kern Sint Odiliënberg / Roerdalen / verzonden 23 januari 2024 / het organiseren van een carnavalsoptocht met de basisschool op 9 februari 2024 van 11.00 uur tot 13.00 uur / Basisschool ’t Kempk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75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carnavalsoptocht met de basisschool op 9 februari 2024 van 11.00 uur tot 13.00 uur te Sint Odilië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50</meta:user-defined>
    <meta:user-defined meta:name="OVERHEIDop.GmbID/DC.identifier">gmb-2024-46750</meta:user-defined>
    <meta:user-defined meta:name="OVERHEIDop.versieInformatie"/>
  </office:meta>
</office:document-meta>
</file>