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erstmis Spelderholt, 7 en 8 december 2024, Spelderhotl 9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4</text:p>
            <text:p text:style-name="common-al">Omschrijving:  Kerstmis op Kasteel Spelderholt</text:p>
            <text:p text:style-name="common-al">Locatie: Spelderholt 9, 7361 DA Beekbergen</text:p>
            <text:p text:style-name="common-al">Zaaknummer: 02005361480</text:p>
            <text:p text:style-name="common-al">Datum evenement: 7 en 8 december 2024</text:p>
            <text:p text:style-name="common-al">Tijdstip evenement: 10.00 uur tot 16.3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49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9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61480</meta:user-defined>
    <dc:language>nl</dc:language>
    <meta:user-defined meta:name="OVERHEIDop.locatietype/OVERHEIDop.gebiedsmarkering">Punt</meta:user-defined>
    <meta:user-defined meta:name="DC.title">Besluit evenementenvergunning, Kerstmis Spelderholt, 7 en 8 december 2024, Spelderhotl 9 Beekber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97</meta:user-defined>
    <meta:user-defined meta:name="OVERHEIDop.GmbID/DC.identifier">gmb-2024-467497</meta:user-defined>
    <meta:user-defined meta:name="OVERHEIDop.versieInformatie"/>
  </office:meta>
</office:document-meta>
</file>