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KAPPEN – VOGELKERSLAAN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list text:style-name="id1-3-2-1-1-2">
              <text:list-item text:style-override="id1-3-2-1-1-2-1">
                <text:number>•</text:number>
                <text:p text:style-name="al">Vogelkerslaan 7 Vught, kappen van 3 bomen, Z24-283921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749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9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9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KAPPEN – VOGELKERSLAAN 7 VUGH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7496</meta:user-defined>
    <meta:user-defined meta:name="OVERHEIDop.GmbID/DC.identifier">gmb-2024-467496</meta:user-defined>
    <meta:user-defined meta:name="OVERHEIDop.versieInformatie"/>
  </office:meta>
</office:document-meta>
</file>