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Prior Jacobsstraat en Prior Davidtsstraat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Patersweg 2 te Uden</text:p>
            <text:p text:style-name="common-al">Activiteit: MBA toepassen grond </text:p>
            <text:p text:style-name="common-al">Voor: infrastructurele werkzaamheden </text:p>
            <text:p text:style-name="common-al">Datum melding: 28 oktober 2024</text:p>
            <text:p text:style-name="common-al">DSO verzoeknummer: 20241028004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74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, melding Besluit activiteiten leefomgeving, Prior Jacobsstraat en Prior Davidtsstraat te Geme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91</meta:user-defined>
    <meta:user-defined meta:name="OVERHEIDop.GmbID/DC.identifier">gmb-2024-467491</meta:user-defined>
    <meta:user-defined meta:name="OVERHEIDop.versieInformatie"/>
  </office:meta>
</office:document-meta>
</file>