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576 110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Besluit: verleend</text:p>
            <text:p text:style-name="common-al">Besluit verzonden op: 04-11-2024</text:p>
            <text:p text:style-name="common-al">Zaakadres: Kantershof 576 1104HG Amsterdam</text:p>
            <text:p text:style-name="common-al">Zaaknummer: Z2024-023396</text:p>
            <text:p text:style-name="common-al">DSO-nummer: 20240810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339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4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396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576 1104HG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90</meta:user-defined>
    <meta:user-defined meta:name="OVERHEIDop.GmbID/DC.identifier">gmb-2024-467490</meta:user-defined>
    <meta:user-defined meta:name="OVERHEIDop.versieInformatie"/>
  </office:meta>
</office:document-meta>
</file>