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Westdijk Ongenummerd    Westbeemster, DSO nummer 2024102300995, zaaknummer ODIJ-Z-24-15080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Purmerend. De melding is gedaan voor de activiteit toepassen van grond of baggerspecie op of in de landbodem op de locatie Westdijk Ongenummerd    Westbeemster.</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purmerend.nl/contact/contact-en-openingstijden" xlink:type="simple">www.purmere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purmerend.nl/contact/contact-en-openingstijden" xlink:type="simple">www.purmere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748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48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48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Westdijk Ongenummerd    Westbeemster, DSO nummer 2024102300995, zaaknummer ODIJ-Z-24-150808</meta:user-defined>
    <meta:user-defined meta:name="DCTERMS.W3CDTF/DCTERMS.available">2024-11-06</meta:user-defined>
    <meta:user-defined meta:name="DCTERMS.W3CDTF/OVERHEIDop.jaargang">2024</meta:user-defined>
    <meta:user-defined meta:name="OVERHEIDop.publicationIssue">467489</meta:user-defined>
    <meta:user-defined meta:name="OVERHEIDop.GmbID/DC.identifier">gmb-2024-467489</meta:user-defined>
    <meta:user-defined meta:name="OVERHEIDop.versieInformatie"/>
  </office:meta>
</office:document-meta>
</file>