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gewijzigde vaststelling van het wijzigingsplan “Dwarsweg 69, Over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wijzigingsplan</text:p>
            <text:p text:style-name="common-al">Burgemeester en wethouders van de gemeente Utrechtse Heuvelrug maken op grond van artikel 3.8 van de Wet ruimtelijke ordening bekend dat zij op 22 oktober 2024 het wijzigingsplan “Dwarsweg 69 in Overberg” ongewijzigd hebben vastgesteld (identificatienummer: NL.IMRO.1581.OVBdwarsweg69-VA01). </text:p>
            <text:p text:style-name="common-al">Het ongewijzigd vastgestelde wijzigingsplan, het vaststellingsbesluit en de daarop betrekking hebbende stukken liggen voor iedereen ter inzage met ingang van 8 november tot en met 20 december 2024). </text:p>
            <text:p text:style-name="tussenkopcur">Wat houdt dit wijzigingsplan in?</text:p>
            <text:p text:style-name="common-al">Het wijzigingsplan wijzigt het gebruik van de locatie. Het plan biedt de mogelijkheid de voormalige bedrijfswoning als burgerwoning te gebruiken en beëindigt het agrarisch gebruik. Tevens wordt het toevoegen van een extra woning mogelijk gemaakt. Er is geen exploitatieplan vastgesteld, omdat kostenverhaal anderszins plaatsvindt. </text:p>
            <text:p text:style-name="tussenkopcur">Hoe kunt u het wijzig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op een computer in de bibliotheek tijdens de openingsuren.</text:p>
            <text:p text:style-name="tussenkopcur">Hoe kunt u reageren?</text:p>
            <text:p text:style-name="common-al">Met ingang van 9 november tot en met 20 december 2024 kan beroep worden ingesteld door:</text:p>
            <text:list text:style-name="id1-3-2-1-1-12">
              <text:list-item text:style-override="id1-3-2-1-1-12-1">
                <text:number>a.</text:number>
                <text:p text:style-name="al">een belanghebbende die tijdig bij de gemeenteraad een zienswijze tegen het ontwerp wijzigingsplan kenbaar heeft gemaakt;</text:p>
              </text:list-item>
              <text:list-item text:style-override="id1-3-2-1-1-12-2">
                <text:number>b.</text:number>
                <text:p text:style-name="al">een belanghebbende aan wie redelijkerwijs niet verweten kan worden, dat hij of zij niet tijdig een zienswijze naar voren heeft gebracht bij de gemeenteraad tegen het ontwerpwijzigingsplan.</text:p>
              </text:list-item>
            </text:list>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wijzig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48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8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8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OVBdwarsweg69-VA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van het wijzigingsplan “Dwarsweg 69, Overberg”</meta:user-defined>
    <meta:user-defined meta:name="DCTERMS.W3CDTF/DCTERMS.available">2024-11-07</meta:user-defined>
    <meta:user-defined meta:name="DCTERMS.W3CDTF/OVERHEIDop.jaargang">2024</meta:user-defined>
    <meta:user-defined meta:name="OVERHEIDop.publicationIssue">467481</meta:user-defined>
    <meta:user-defined meta:name="OVERHEIDop.GmbID/DC.identifier">gmb-2024-467481</meta:user-defined>
    <meta:user-defined meta:name="OVERHEIDop.versieInformatie"/>
  </office:meta>
</office:document-meta>
</file>