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MOLENVENSEWEG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Molenvenseweg 19 Vught, realiseren van een dakopbouw, Z24-28391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4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MOLENVENSEWEG 19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480</meta:user-defined>
    <meta:user-defined meta:name="OVERHEIDop.GmbID/DC.identifier">gmb-2024-467480</meta:user-defined>
    <meta:user-defined meta:name="OVERHEIDop.versieInformatie"/>
  </office:meta>
</office:document-meta>
</file>