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Boerebroelof op 03.02.2024 van 13.30 uur tot 01.00 uur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kern Melick / Roerdalen / verzonden 22 januari 2024 / het organiseren en houden van Boerebroelof op 03.02.2024 van 13.30 uur tot 01.00 uur / Stichting Boerebroelof Melic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4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Boerebroelof op 03.02.2024 van 13.30 uur tot 01.00 uur te Melic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48</meta:user-defined>
    <meta:user-defined meta:name="OVERHEIDop.GmbID/DC.identifier">gmb-2024-46748</meta:user-defined>
    <meta:user-defined meta:name="OVERHEIDop.versieInformatie"/>
  </office:meta>
</office:document-meta>
</file>