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Pietersdijk 11, 4522 GT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Pietersdijk 11 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gewijzigd uitvoeren van de vergunde schuur CLZ-00000782 op het adres Sint Pietersdijk 11  te Biervliet (CLZ-000058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74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68</meta:user-defined>
    <dc:language>nl</dc:language>
    <meta:user-defined meta:name="OVERHEIDop.locatietype/OVERHEIDop.gebiedsmarkering">Punt</meta:user-defined>
    <meta:user-defined meta:name="DC.title">Aanvraag omgevingsvergunning Sint Pietersdijk 11, 4522 GT Biervlie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7476</meta:user-defined>
    <meta:user-defined meta:name="OVERHEIDop.GmbID/DC.identifier">gmb-2024-467476</meta:user-defined>
    <meta:user-defined meta:name="OVERHEIDop.versieInformatie"/>
  </office:meta>
</office:document-meta>
</file>