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Standplaatsvergunning voor het innemen van een standplaats met een verkoopkraam voor de verkoop van oliebollen in de periode van 27 t/m 31 december 2024 voor de bakkerij op het adres Voorstraat 53 in Franeker (zaaknummer: 2024-229754). 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747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29754</meta:user-defined>
    <dc:language>nl</dc:language>
    <meta:user-defined meta:name="OVERHEIDop.locatietype/OVERHEIDop.gebiedsmarkering">Punt</meta:user-defined>
    <meta:user-defined meta:name="DC.title">Standplaatsvergunning incidenteel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472</meta:user-defined>
    <meta:user-defined meta:name="OVERHEIDop.GmbID/DC.identifier">gmb-2024-467472</meta:user-defined>
    <meta:user-defined meta:name="OVERHEIDop.versieInformatie"/>
  </office:meta>
</office:document-meta>
</file>