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leisstraat 15 5507L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1-2024 een aanvraag omgevingsvergunning ontvangen.</text:p>
            <text:p text:style-name="common-al">Het betreft een aanvraag op locatie Paleisstraat 15 5507LE Veldhoven met omschrijving vervangen van een bijgebouw.</text:p>
            <text:p text:style-name="common-al">De zaak is geregistreerd onder nummer VHZ2024-01879 en is aangevraagd voor de volgende activiteit: Bouwactiviteit (omgevingsplan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74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79</meta:user-defined>
    <meta:user-defined meta:name="DCTERMS.abstract">vervang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leisstraat 15 5507LE Veldho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69</meta:user-defined>
    <meta:user-defined meta:name="OVERHEIDop.GmbID/DC.identifier">gmb-2024-467469</meta:user-defined>
    <meta:user-defined meta:name="OVERHEIDop.versieInformatie"/>
  </office:meta>
</office:document-meta>
</file>