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ilhelminaplantsoen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3 Weekskes Vuraaf 2025</text:span></text:p>
            <text:p text:style-name="common-al">Locatie/adres: <text:span text:style-name="nadrukvet">Wilhelminaplantsoen Berkel-Enschot</text:span></text:p>
            <text:p text:style-name="common-al">De aanvraag is door gemeente Tilburg ontvangen op <text:span text:style-name="nadrukvet">2 november 2024</text:span> en geregistreerd onder zaak(nummer) <text:span text:style-name="nadrukvet">Z2024-00009614</text:span>.</text:p>
            <text:p text:style-name="common-al">Het evenement staat gepland op de volgende dag(en) plaats te vinden:</text:p>
            <text:p text:style-name="common-al">07-02-2025 van 18.30 - 01.00 uur</text:p>
            <text:p text:style-name="common-al">08-02-2025 van 13.00 - 18.00 uur</text:p>
            <text:p text:style-name="common-al">08-02-2025 van 20.00 - 01.00 uur</text:p>
            <text:p text:style-name="common-al">09-02-2025 van 11.00 - 21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8 december 2024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61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46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614</meta:user-defined>
    <meta:user-defined meta:name="DCTERMS.abstract">Z2024-00009614 - 3 Weekskes Vuraaf 2025</meta:user-defined>
    <dc:language>nl</dc:language>
    <meta:user-defined meta:name="OVERHEIDop.locatietype/OVERHEIDop.gebiedsmarkering">Punt</meta:user-defined>
    <meta:user-defined meta:name="DC.title">Aanvraag van een evenementenvergunning, Wilhelminaplantsoen Berkel-Enscho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67</meta:user-defined>
    <meta:user-defined meta:name="OVERHEIDop.GmbID/DC.identifier">gmb-2024-467467</meta:user-defined>
    <meta:user-defined meta:name="OVERHEIDop.versieInformatie"/>
  </office:meta>
</office:document-meta>
</file>