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Bloesemlaan 17; een werkplaats waar vrachtwagens worden gerestaureerd en gerepareerd;</text:p>
              </text:list-item>
              <text:list-item text:style-override="id1-3-2-1-1-2-2">
                <text:number>•</text:number>
                <text:p text:style-name="al">Marsweg 8; realiseren productiekeuken voor het uitkoken van nekken voor babi pangang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Zeewol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74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61</meta:user-defined>
    <meta:user-defined meta:name="OVERHEIDop.GmbID/DC.identifier">gmb-2024-467461</meta:user-defined>
    <meta:user-defined meta:name="OVERHEIDop.versieInformatie"/>
  </office:meta>
</office:document-meta>
</file>