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–MARKTVELD 15-19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Marktveld 15-19B Vught, vervangen van de bestaande kozijnen, Z24-28390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46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- INGEKOMEN AANVRAAG BOUWEN –MARKTVELD 15-19B VUG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460</meta:user-defined>
    <meta:user-defined meta:name="OVERHEIDop.GmbID/DC.identifier">gmb-2024-467460</meta:user-defined>
    <meta:user-defined meta:name="OVERHEIDop.versieInformatie"/>
  </office:meta>
</office:document-meta>
</file>