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een tijdelijke voorziening DAS t.b.v. een nieuwbouwproject, Rembrandtlaan, Verzoeklocatie 2024103000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Rembrandtlaan </text:span>(0153Z2024110400029): het plaatsen van een tijdelijke voorziening DAS t.b.v. een nieuwbouwproject (ingediend d.d. 30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745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5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5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1040002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voor het plaatsen van een tijdelijke voorziening DAS t.b.v. een nieuwbouwproject, Rembrandtlaan, Verzoeklocatie 2024103000555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7456</meta:user-defined>
    <meta:user-defined meta:name="OVERHEIDop.GmbID/DC.identifier">gmb-2024-467456</meta:user-defined>
    <meta:user-defined meta:name="OVERHEIDop.versieInformatie"/>
  </office:meta>
</office:document-meta>
</file>