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ekdijk 10a, 3958ND Amerongen, het aanleggen van een nieuwe oprit en verwijderen bestaande oprit (RX2024-00001138, 1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ekdijk 10a, 3958ND Amerongen, het aanleggen van een nieuwe oprit en verwijderen bestaande oprit (RX2024-00001138, 1 nov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745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5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5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RX2024-00001138</meta:user-defined>
    <meta:user-defined meta:name="DCTERMS.abstract">Lekdijk 10a, 3958ND Amerongen, het aanleggen van een nieuwe oprit en verwijderen bestaande oprit (RX2024-00001138, 1 november 2024)</meta:user-defined>
    <dc:language>nl</dc:language>
    <meta:user-defined meta:name="OVERHEIDop.locatietype/OVERHEIDop.gebiedsmarkering">Vlak</meta:user-defined>
    <meta:user-defined meta:name="DC.title">Gemeente Utrechtse Heuvelrug, verleende omgevingsvergunning - Lekdijk 10a, 3958ND Amerongen, het aanleggen van een nieuwe oprit en verwijderen bestaande oprit (RX2024-00001138, 1 november 2024)</meta:user-defined>
    <meta:user-defined meta:name="DCTERMS.W3CDTF/DCTERMS.available">2024-11-06</meta:user-defined>
    <meta:user-defined meta:name="DCTERMS.W3CDTF/OVERHEIDop.jaargang">2024</meta:user-defined>
    <meta:user-defined meta:name="OVERHEIDop.publicationIssue">467450</meta:user-defined>
    <meta:user-defined meta:name="OVERHEIDop.GmbID/DC.identifier">gmb-2024-467450</meta:user-defined>
    <meta:user-defined meta:name="OVERHEIDop.versieInformatie"/>
  </office:meta>
</office:document-meta>
</file>