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injeropotcht BS De Draaiende Wieken op 09.02.2024 van 10.00 uur tot 10.45 uur aan Streekelsweg 6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 Streekelsweg 6, 6061EL Posterholt / Roerdalen / verzonden 18 januari 2024 / het organiseren en houden van Kinjeropotcht BS De Draaiende Wieken op 09.02.2024 van 10.00 uur tot 10.45 uur / Basisschool De Draaiende Wi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4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injeropotcht BS De Draaiende Wieken op 09.02.2024 van 10.00 uur tot 10.45 uur aan Streekelsweg 6 te Posterhol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45</meta:user-defined>
    <meta:user-defined meta:name="OVERHEIDop.GmbID/DC.identifier">gmb-2024-46745</meta:user-defined>
    <meta:user-defined meta:name="OVERHEIDop.versieInformatie"/>
  </office:meta>
</office:document-meta>
</file>