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rtlaan 42 5502E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1-2024 een aanvraag omgevingsvergunning ontvangen.</text:p>
            <text:p text:style-name="common-al">Het betreft een aanvraag op locatie Sportlaan 42 5502 EG Veldhoven met omschrijving ombouwen van de garage naar extra woonruimte.</text:p>
            <text:p text:style-name="common-al">De zaak is geregistreerd onder nummer VHZ2024-01877 en is aangevraagd voor de volgende activiteit: Bouwactiviteit (omgevingsplan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744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77</meta:user-defined>
    <meta:user-defined meta:name="DCTERMS.abstract">ombouwen van de garage naar extra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portlaan 42 5502EG Veldho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49</meta:user-defined>
    <meta:user-defined meta:name="OVERHEIDop.GmbID/DC.identifier">gmb-2024-467449</meta:user-defined>
    <meta:user-defined meta:name="OVERHEIDop.versieInformatie"/>
  </office:meta>
</office:document-meta>
</file>