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3d52a36-5cbf-4d9b-8569-14682d105d12.png" manifest:media-type="image/x-eps"/>
  <manifest:file-entry manifest:full-path="Pictures/Sterrenbosaanzichtlocatiemetkadastralekaarti00ce08d0-3264-4fe1-a9be-f81dbe64bd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04 Sterrenbos,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7159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text:span><text:span text:style-name="nadrukvet"> november</text:span><text:span text:style-name="nadrukvet"> 202</text:span><text:span text:style-name="nadrukvet">4</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Sterrenbos</text:span> (ter hoogte van Sterrenbos huisnummer 61 (appartementencomplex) en tegenover de sculpture Vrouwe Justitia; wegvak: tussen de Catharijnesingel en de Herman Gorterstraat)</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53d52a36-5cbf-4d9b-8569-14682d105d12.png" xlink:type="simple"/></draw:frame></text:p>
            </text:section></draw:text-box></draw:frame>
          </text:p>
            <text:p text:style-name="common-al">E8c OB504</text:p>
            <text:p text:style-name="common-al"/>
            <text:p text:style-name="common-al">Aanzicht locatie met kadastrale kaart</text:p>
            <text:p text:style-name="common-al"/>
            <text:p text:style-name="common-al">
            <draw:frame><draw:text-box><text:section text:name="plaatje_id1-3-2-2-1-83-1" text:style-name="plaatje">
              <text:p text:style-name="illustratie_id1-3-2-2-1-83-1-1"><draw:frame draw:style-name="illustratie_id1-3-2-2-1-83-1-1" text:anchor-type="paragraph" svg:width="150mm" svg:height="206.1mm"><draw:image xlink:href="Pictures/Sterrenbosaanzichtlocatiemetkadastralekaarti00ce08d0-3264-4fe1-a9be-f81dbe64bdf0.png" xlink:type="simple"/></draw:frame></text:p>
            </text:section></draw:text-box></draw:frame>
          </text:p>
            <text:p text:style-name="common-al"/>
            <text:p text:style-name="common-al">Utrecht, 4 november 2024</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text:span><text:span text:style-name="nadrukvet"/><text:span text:style-name="nadrukvet">november</text:span><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44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4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4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Sterrenbos (ter hoogte van Sterrenbos huisnummer 61 (appartementencomplex) en tegenover de sculpture Vrouwe Justiti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71597</meta:user-defined>
    <meta:user-defined meta:name="OVERHEIDop.verkeersbordcode">E8c</meta:user-defined>
    <dc:language>nl</dc:language>
    <meta:user-defined meta:name="OVERHEIDop.locatietype/OVERHEIDop.gebiedsmarkering">Adres</meta:user-defined>
    <meta:user-defined meta:name="DC.title">2024-11-04 Sterrenbos, Binnenstad, Elektrische oplaadpaal, Verkeersmaatregelen Gemeente Utrecht</meta:user-defined>
    <meta:user-defined meta:name="DCTERMS.W3CDTF/DCTERMS.available">2024-11-06</meta:user-defined>
    <meta:user-defined meta:name="DCTERMS.W3CDTF/OVERHEIDop.jaargang">2024</meta:user-defined>
    <meta:user-defined meta:name="OVERHEIDop.publicationIssue">467445</meta:user-defined>
    <meta:user-defined meta:name="OVERHEIDop.GmbID/DC.identifier">gmb-2024-467445</meta:user-defined>
    <meta:user-defined meta:name="OVERHEIDop.versieInformatie"/>
  </office:meta>
</office:document-meta>
</file>