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dunnen van het bosplantsoen - t.h.v. Passchier Bollemanhaven 9, 9204W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Passchier Bollemanhaven 9, 9204WR Drachten, een gemeentelijke aanvraag voor het dunnen van het bosplantsoen, ontvangen: 4 november 2024. De aanvraag is geregistreerd onder zaaknummer Z2024-0000275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744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4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4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755</meta:user-defined>
    <meta:user-defined meta:name="DCTERMS.abstract">Aanvraag omgevingsvergunning: t.h.v. Passchier Bollemanhaven 9, 9204WR Drachten, een gemeentelijke aanvraag voor het dunnen van het bosplantsoen, ontvangen: 4 november 2024, zaaknummer: Z2024-00002755</meta:user-defined>
    <dc:language>nl</dc:language>
    <meta:user-defined meta:name="OVERHEIDop.locatietype/OVERHEIDop.gebiedsmarkering">Vlak</meta:user-defined>
    <meta:user-defined meta:name="DC.title">Gemeente Smallingerland - aanvraag omgevingsvergunning - een gemeentelijke aanvraag voor het dunnen van het bosplantsoen - t.h.v. Passchier Bollemanhaven 9, 9204WR Drachten</meta:user-defined>
    <meta:user-defined meta:name="DCTERMS.W3CDTF/DCTERMS.available">2024-11-20</meta:user-defined>
    <meta:user-defined meta:name="DCTERMS.W3CDTF/OVERHEIDop.jaargang">2024</meta:user-defined>
    <meta:user-defined meta:name="OVERHEIDop.publicationIssue">467440</meta:user-defined>
    <meta:user-defined meta:name="OVERHEIDop.GmbID/DC.identifier">gmb-2024-467440</meta:user-defined>
    <meta:user-defined meta:name="OVERHEIDop.versieInformatie"/>
  </office:meta>
</office:document-meta>
</file>