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3-tal woontorens op een éénlaagse ondergrondse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20</text:p>
            <text:p text:style-name="common-al">Omschrijving: bouwen van 3-tal woontorens op een éénlaagse ondergrondse parkeer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</text:p>
              </text:list-item>
            </text:list>
            <text:p text:style-name="common-al">Soort aanvraag: Aanlegactiviteit (uitweg), Bouwactiviteit (bouwtechnisch deel), Bouwactiviteit (ruimtelijk deel), Buitenplanse omgevingsplanactiviteit</text:p>
            <text:p text:style-name="common-al">Besluit: Verleend</text:p>
            <text:p text:style-name="common-al">Besluitdatum: 04-11-2024</text:p>
            <text:p text:style-name="common-al">De beslissing ligt vanaf 6-11-2024 tot het einde van de bezwaar(beroep)termijn ter inzage op het Inwonersplein (Stadhuis), Stadhuisplein 1, Eindhoven.</text:p>
            <text:p text:style-name="common-al">Eveneens ligt de <text:a xlink:href="https://publicaties.eindhoven.nl/dossier/EHV-ZP2024-00362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4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3620</meta:user-defined>
    <meta:user-defined meta:name="DCTERMS.abstract">bouwen van 3-tal woontorens op een éénlaagse ondergrondse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3-tal woontorens op een éénlaagse ondergrondse parkeergarage</meta:user-defined>
    <meta:user-defined meta:name="OVERHEIDop.datumEindeReactietermijn">2024-12-31</meta:user-defined>
    <meta:user-defined meta:name="OVERHEIDop.terinzageleggingBG">https://publicaties.eindhoven.nl/dossier/EHV-ZP2024-00362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8</meta:user-defined>
    <meta:user-defined meta:name="OVERHEIDop.GmbID/DC.identifier">gmb-2024-467438</meta:user-defined>
    <meta:user-defined meta:name="OVERHEIDop.versieInformatie"/>
  </office:meta>
</office:document-meta>
</file>