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100, 9402 LL Assen, Verzoeklocatie 20241104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100, 9402 LL Assen, Verzoeklocatie 2024110400631</text:span>
          </text:p>
            <text:p text:style-name="common-al">De gemeente Assen heeft een aanvraag voor een omgevingsvergunning ontvangen. De vergunning is aangevraagd voor het opslaan van roerende zaken aan de Groningerstraat 100, 9402 LL Assen, Verzoeklocatie 202411040063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74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Groningerstraat 100, 9402 LL Assen, Verzoeklocatie 202411040063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7</meta:user-defined>
    <meta:user-defined meta:name="OVERHEIDop.GmbID/DC.identifier">gmb-2024-467437</meta:user-defined>
    <meta:user-defined meta:name="OVERHEIDop.versieInformatie"/>
  </office:meta>
</office:document-meta>
</file>