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Paaptilsterweg 3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kappen van een witte paardenkastanje op de locatie nabij Paaptilsterweg 3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43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88</meta:user-defined>
    <meta:user-defined meta:name="DCTERMS.abstract">het kappen van een witte paardenkastanje, nabij Paaptilsterweg 3 in Uithuizermeeden (4 november 2024)</meta:user-defined>
    <dc:language>nl</dc:language>
    <meta:user-defined meta:name="OVERHEIDop.locatietype/OVERHEIDop.gebiedsmarkering">Punt</meta:user-defined>
    <meta:user-defined meta:name="DC.title">Ontvangst aanvraag omgevingsvergunning, nabij Paaptilsterweg 3 in Uithuizermee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30</meta:user-defined>
    <meta:user-defined meta:name="OVERHEIDop.GmbID/DC.identifier">gmb-2024-467430</meta:user-defined>
    <meta:user-defined meta:name="OVERHEIDop.versieInformatie"/>
  </office:meta>
</office:document-meta>
</file>