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arnavalsoptocht op 11 februari 2024 van 14:00 uur tot 16.00 uur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kern Sint Odiliënberg / Roerdalen / verzonden 18 januari 2024 / het organiseren van een carnavalsoptocht op 11 februari 2024 van 14:00 uur tot 16.00 uur / Carnavalsvereniging De Berggeit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74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carnavalsoptocht op 11 februari 2024 van 14:00 uur tot 16.00 uur te Sint Odilië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43</meta:user-defined>
    <meta:user-defined meta:name="OVERHEIDop.GmbID/DC.identifier">gmb-2024-46743</meta:user-defined>
    <meta:user-defined meta:name="OVERHEIDop.versieInformatie"/>
  </office:meta>
</office:document-meta>
</file>