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48105671i6595d06c-edb7-4402-9114-f9edc7ab3b2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Kemiriestraat, hoek 2e Kekerstraat 57 intrekken besluit (Gemeenteblad 2024-327539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26 juli 2024 een verkeersbesluit is gepubliceerd onder nummer 2024-327539 ten behoeve van het instellen van oplaadvakken ter hoogte van perceel Kemiriestraat, hoek 2e Kekerstraat 57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327539 gepubliceerd 26 juli 2024) inzake aanleg elektrische oplaadvakken ter hoogte van perceel Kemiriestraat, hoek 2e Kekerstraat 57 op parkeervaknummers 127333489604 en 127329480602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53mm" svg:height="80.44528301886791mm"><draw:image xlink:href="Pictures/Afbeelding748105671i6595d06c-edb7-4402-9114-f9edc7ab3b2d.png" xlink:type="simple"/></draw:frame></text:p>
            </text:section></draw:text-box></draw:frame>
          </text:p>
            <text:p text:style-name="common-al">Amsterdam, 6 novem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742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2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Kemiriestraat, hoek 2e Kekerstraat 57 intrekken besluit (Gemeenteblad 2024-327539) aanleg elektrische oplaadvakken - Kemiriestraat, hoek 2e Kekerstraat 5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emiriestraat, hoek 2e Kekerstraat 57 intrekken besluit (Gemeenteblad 2024-327539) aanleg elektrische oplaadvakken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Amsterdam Zuidoost, verkeersbesluit Kemiriestraat, hoek 2e Kekerstraat 57 intrekken besluit (Gemeenteblad 2024-327539) aanleg elektrische oplaadvakk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429</meta:user-defined>
    <meta:user-defined meta:name="OVERHEIDop.GmbID/DC.identifier">gmb-2024-467429</meta:user-defined>
    <meta:user-defined meta:name="OVERHEIDop.versieInformatie"/>
  </office:meta>
</office:document-meta>
</file>