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oor verwijderen asbesthoudende materialen bij Gening 33 in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9 oktober 2024 een melding ontvangen. De melding is ingediend voor het verwijderen van asbesthoudende golfplaten van schuren aan Gening 33, 5851 AD Afferd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6742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2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2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7/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840</meta:user-defined>
    <meta:user-defined meta:name="DCTERMS.abstract">Betreft: Melding voor het verwijderen asbesthoudende golfplaten van schuren op locatie Gening 33, 5851AD Afferden 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st Sloopmelding voor verwijderen asbesthoudende materialen bij Gening 33 in Afferden L</meta:user-defined>
    <meta:user-defined meta:name="DCTERMS.W3CDTF/DCTERMS.available">2024-11-06</meta:user-defined>
    <meta:user-defined meta:name="DCTERMS.W3CDTF/OVERHEIDop.jaargang">2024</meta:user-defined>
    <meta:user-defined meta:name="OVERHEIDop.publicationIssue">467427</meta:user-defined>
    <meta:user-defined meta:name="OVERHEIDop.GmbID/DC.identifier">gmb-2024-467427</meta:user-defined>
    <meta:user-defined meta:name="OVERHEIDop.versieInformatie"/>
  </office:meta>
</office:document-meta>
</file>