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rreinafscheiding schoolplein Het Fonkelbos , Catsstraat 2, 5121 H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11-2024 een aanvraag omgevingsvergunning hebben ontvangen voor een terreinafscheiding van schoolplein Het Fonkelbos op het adres Catsstraat 2, 5121 HT Rijen (10934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74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3423</meta:user-defined>
    <dc:language>nl</dc:language>
    <meta:user-defined meta:name="OVERHEIDop.locatietype/OVERHEIDop.gebiedsmarkering">Punt</meta:user-defined>
    <meta:user-defined meta:name="DC.title">Ingekomen aanvraag omgevingsvergunning, Terreinafscheiding schoolplein Het Fonkelbos , Catsstraat 2, 5121 HT Rij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26</meta:user-defined>
    <meta:user-defined meta:name="OVERHEIDop.GmbID/DC.identifier">gmb-2024-467426</meta:user-defined>
    <meta:user-defined meta:name="OVERHEIDop.versieInformatie"/>
  </office:meta>
</office:document-meta>
</file>