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selinge Hogeschool, open dag, 16 novem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Iselinge Hogeschool voor het houden van een open dag op 16 november 2024 van 10.00 uur tot 14.00 uur aan de Bachlaan 11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74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meta:user-defined meta:name="OVERHEIDop.referentienummer">1906067</meta:user-defined>
    <dc:language>nl</dc:language>
    <meta:user-defined meta:name="OVERHEIDop.locatietype/OVERHEIDop.gebiedsmarkering">Adres</meta:user-defined>
    <meta:user-defined meta:name="DC.title">Iselinge Hogeschool, open dag, 16 november 2024, vergunning verlee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23</meta:user-defined>
    <meta:user-defined meta:name="OVERHEIDop.GmbID/DC.identifier">gmb-2024-467423</meta:user-defined>
    <meta:user-defined meta:name="OVERHEIDop.versieInformatie"/>
  </office:meta>
</office:document-meta>
</file>