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P.C. Staalweg 110A in Bilthov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De Bilt een melding Activiteitenbesluit ontvangen voor het bedrijf Pizza Academy Bakkerij B.V. op het adres P.C. Staalweg 110A in Bilthoven. Het gaat om een melding voor het oprichten van het bedrijf. Het bedrijf produceert pizzabodems voor de horeca en groothandel.</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e-mail naar e-mailadres: info@odru.nl met het zaaknummer Z-2023-113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74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072</meta:user-defined>
    <dc:language>nl</dc:language>
    <meta:user-defined meta:name="OVERHEIDop.locatietype/OVERHEIDop.gebiedsmarkering">Punt</meta:user-defined>
    <meta:user-defined meta:name="DC.title">Melding voor oprichten bedrijf, P.C. Staalweg 110A in Bilthoven</meta:user-defined>
    <meta:user-defined meta:name="DCTERMS.W3CDTF/DCTERMS.available">2024-01-30</meta:user-defined>
    <meta:user-defined meta:name="DCTERMS.W3CDTF/OVERHEIDop.jaargang">2024</meta:user-defined>
    <meta:user-defined meta:name="OVERHEIDop.publicationIssue">46742</meta:user-defined>
    <meta:user-defined meta:name="OVERHEIDop.GmbID/DC.identifier">gmb-2024-46742</meta:user-defined>
    <meta:user-defined meta:name="OVERHEIDop.versieInformatie"/>
  </office:meta>
</office:document-meta>
</file>