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verplichting voor het hebben van een vetafscheider en slibvangput bij niet-industriële voedselbereiding op de locatie Klipperstraat 20 te Nieuw-Lekkerland zaaknummer Z-24-45262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maatwerkvoorschrift ontvangen. De aanvraag maatwerkvoorschrift is aangevraagd voor het afwijken van de verplichting voor het hebben van een vetafscheider en slibvangput bij niet-industriële voedselbereiding op de locatie Klipperstraat 20 te Nieuw-Lekkerland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5 december 2024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74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de verplichting voor het hebben van een vetafscheider en slibvangput bij niet-industriële voedselbereiding op de locatie Klipperstraat 20 te Nieuw-Lekkerland zaaknummer Z-24-452623</meta:user-defined>
    <meta:user-defined meta:name="DCTERMS.W3CDTF/DCTERMS.available">2024-11-06</meta:user-defined>
    <meta:user-defined meta:name="DCTERMS.W3CDTF/OVERHEIDop.jaargang">2024</meta:user-defined>
    <meta:user-defined meta:name="OVERHEIDop.publicationIssue">467419</meta:user-defined>
    <meta:user-defined meta:name="OVERHEIDop.GmbID/DC.identifier">gmb-2024-467419</meta:user-defined>
    <meta:user-defined meta:name="OVERHEIDop.versieInformatie"/>
  </office:meta>
</office:document-meta>
</file>