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graving aan Lange Trekke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ontgraving aan Lange Trekken te Bladel . Het kenmerk van de gemeente voor deze zaak is ZBLA2024-0019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74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53</meta:user-defined>
    <meta:user-defined meta:name="DCTERMS.abstract">ontgraving Lange Trekken te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tgraving aan Lange Trekken te Blad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13</meta:user-defined>
    <meta:user-defined meta:name="OVERHEIDop.GmbID/DC.identifier">gmb-2024-467413</meta:user-defined>
    <meta:user-defined meta:name="OVERHEIDop.versieInformatie"/>
  </office:meta>
</office:document-meta>
</file>