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Achtervalge 20 in Le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4 november 2024 een aanvraag ontvangen voor het kappen van een es op de locatie nabij Achtervalge 20 in Leens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67412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412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412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3389</meta:user-defined>
    <meta:user-defined meta:name="DCTERMS.abstract">het kappen van een es, nabij Achtervalge 20 in Leens (4 november 2024)</meta:user-defined>
    <dc:language>nl</dc:language>
    <meta:user-defined meta:name="OVERHEIDop.locatietype/OVERHEIDop.gebiedsmarkering">Punt</meta:user-defined>
    <meta:user-defined meta:name="DC.title">Ontvangst aanvraag omgevingsvergunning, nabij Achtervalge 20 in Leens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7412</meta:user-defined>
    <meta:user-defined meta:name="OVERHEIDop.GmbID/DC.identifier">gmb-2024-467412</meta:user-defined>
    <meta:user-defined meta:name="OVERHEIDop.versieInformatie"/>
  </office:meta>
</office:document-meta>
</file>