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gstraat 19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text:p>
            <text:p text:style-name="common-al">Hoogstraat 198A, 3011PV, inrichting van een bestaand winkelpand, hierbij wordt een nieuw interieur gemaakt, de wanden en plafonds geschilderd en de airco installatie vervangen. De gebruiksfunctie, hoofddraagconstructie en brandscheidingen worden niet gewijzigd. Voor het aanbrengen van gevelreclame wordt een aparte omgevingsvergunning aangevraagd (aanvraagdatum 25-10-2024, dossiernummer OMV.24.10.00335). </text:p>
            <text:p text:style-name="common-al">Informatie aangevraagde vergunningen.</text:p>
            <text:p text:style-name="last-al"> 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741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1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1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oogstraat 198A</meta:user-defined>
    <meta:user-defined meta:name="DCTERMS.W3CDTF/DCTERMS.available">2024-11-06</meta:user-defined>
    <meta:user-defined meta:name="DCTERMS.W3CDTF/OVERHEIDop.jaargang">2024</meta:user-defined>
    <meta:user-defined meta:name="OVERHEIDop.publicationIssue">467410</meta:user-defined>
    <meta:user-defined meta:name="OVERHEIDop.GmbID/DC.identifier">gmb-2024-467410</meta:user-defined>
    <meta:user-defined meta:name="OVERHEIDop.versieInformatie"/>
  </office:meta>
</office:document-meta>
</file>