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mobiele kraan (kenmerk 1070967) nabij Essesteijnstraat 6 Voorburg Blansjaar 's-Gravenhage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mobiele kraan ten behoeve van het takelen van kozijnen op 26 februari 2024 van 10.00 tot 12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2 januar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741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mobiele kraan (kenmerk 1070967) nabij Essesteijnstraat 6 Voorburg Blansjaar 's-Gravenhage B.V.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741</meta:user-defined>
    <meta:user-defined meta:name="OVERHEIDop.GmbID/DC.identifier">gmb-2024-46741</meta:user-defined>
    <meta:user-defined meta:name="OVERHEIDop.versieInformatie"/>
  </office:meta>
</office:document-meta>
</file>