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ing pand en herindeling naar 7 appartementen. op het perceel Hendrik van Viandenstraat 17, 3817 A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ing pand en herindeling naar 7 appartementen op het perceel Hendrik van Viandenstraat 17, 3817 AA Amersfoort</text:span>
          </text:p>
            <text:p text:style-name="common-al">De Gemeente Amersfoort heeft op 29-10-2024 een aanvraag voor een omgevingsvergunning ontvangen voor het uitbreiding pand en herindeling naar 7 appartementen op het perceel Hendrik van Viandenstraat 17, 3817 AA Amersfoort, met kenmerk CLZ-0001855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40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0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0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555</meta:user-defined>
    <dc:language>nl</dc:language>
    <meta:user-defined meta:name="OVERHEIDop.locatietype/OVERHEIDop.gebiedsmarkering">Punt</meta:user-defined>
    <meta:user-defined meta:name="DC.title">Ontvangen aanvraag omgevingsvergunning voor het uitbreiding pand en herindeling naar 7 appartementen. op het perceel Hendrik van Viandenstraat 17, 3817 AA Amersfoor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409</meta:user-defined>
    <meta:user-defined meta:name="OVERHEIDop.GmbID/DC.identifier">gmb-2024-467409</meta:user-defined>
    <meta:user-defined meta:name="OVERHEIDop.versieInformatie"/>
  </office:meta>
</office:document-meta>
</file>