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e Zuivering 50 7671SP Vriezenveen, uitbreiden van een bedrijfspand, ontvangen op 01-11-2024, zaaknummer TR-Z2024-0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Zuivering 50 7671SP Vriezenveen</text:p>
            <text:p text:style-name="common-al">
            <text:span text:style-name="nadrukvet">Project:</text:span> uitbreiden van een bedrijfspand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4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66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e Zuivering 50 7671SP Vriezenveen, uitbreiden van een bedrijfspand, ontvangen op 01-11-2024, zaaknummer TR-Z2024-00176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04</meta:user-defined>
    <meta:user-defined meta:name="OVERHEIDop.GmbID/DC.identifier">gmb-2024-467404</meta:user-defined>
    <meta:user-defined meta:name="OVERHEIDop.versieInformatie"/>
  </office:meta>
</office:document-meta>
</file>