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verbouwen en uitbreiden van de woning, Van Kinsbergenstraat 53, 6004E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verbouwen en uitbreiden van de woning op de locatie Van Kinsbergenstraat 53, 6004EV Weert. De aanvraag om omgevingsvergunning is ontvangen op 30 oktober 2024 en is geregistreerd onder zaaknummer Z2024-000026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74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5</meta:user-defined>
    <meta:user-defined meta:name="DCTERMS.abstract">Betreft: Aanvraag op locatie Van Kinsbergenstraat 53, 6004EV Weert</meta:user-defined>
    <dc:language>nl</dc:language>
    <meta:user-defined meta:name="OVERHEIDop.locatietype/OVERHEIDop.gebiedsmarkering">Vlak</meta:user-defined>
    <meta:user-defined meta:name="DC.title">Aanvraag Omgevingsvergunning voor het het verbouwen en uitbreiden van de woning, Van Kinsbergenstraat 53, 6004EV Weert</meta:user-defined>
    <meta:user-defined meta:name="DCTERMS.W3CDTF/DCTERMS.available">2024-11-06</meta:user-defined>
    <meta:user-defined meta:name="DCTERMS.W3CDTF/OVERHEIDop.jaargang">2024</meta:user-defined>
    <meta:user-defined meta:name="OVERHEIDop.publicationIssue">467403</meta:user-defined>
    <meta:user-defined meta:name="OVERHEIDop.GmbID/DC.identifier">gmb-2024-467403</meta:user-defined>
    <meta:user-defined meta:name="OVERHEIDop.versieInformatie"/>
  </office:meta>
</office:document-meta>
</file>