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Jsselstraat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 november 2024 een aanvraag voor een omgevingsvergunning ontvangen. De vergunning is aangevraagd voor Het kappen van een boom op locatie IJsselstraat te Slie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355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 november 2024. De gemeente Sliedrecht neemt daarover waarschijnlijk voor 30 december 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6740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0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0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55</meta:user-defined>
    <meta:user-defined meta:name="DCTERMS.abstract">Betreft: Aanvraag op locatie IJsselstraat te Sliedrecht</meta:user-defined>
    <dc:language>nl</dc:language>
    <meta:user-defined meta:name="OVERHEIDop.locatietype/OVERHEIDop.gebiedsmarkering">Vlak</meta:user-defined>
    <meta:user-defined meta:name="DC.title">Aanvraag omgevingsvergunning, IJsselstraat te Sliedrech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402</meta:user-defined>
    <meta:user-defined meta:name="OVERHEIDop.GmbID/DC.identifier">gmb-2024-467402</meta:user-defined>
    <meta:user-defined meta:name="OVERHEIDop.versieInformatie"/>
  </office:meta>
</office:document-meta>
</file>